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1.5pt" style:font-size-asian="11.5pt" style:font-size-complex="11.5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0" style:parent-style-name="Default" style:family="paragraph">
      <style:text-properties fo:font-size="10pt" style:font-size-asian="10pt" style:font-size-complex="10pt"/>
    </style:style>
    <style:style style:name="P1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" style:parent-style-name="Default" style:family="paragraph">
      <style:paragraph-properties fo:margin-top="0.0833in" fo:line-height="150%"/>
      <style:text-properties fo:font-size="10pt" style:font-size-asian="10pt" style:font-size-complex="10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9" style:parent-style-name="Default" style:family="paragraph">
      <style:text-properties fo:font-size="10pt" style:font-size-asian="10pt" style:font-size-complex="10pt"/>
    </style:style>
    <style:style style:name="P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Default" style:family="paragraph">
      <style:paragraph-properties fo:line-height="150%"/>
    </style:style>
    <style:style style:name="T31" style:parent-style-name="Domyślnaczcionkaakapitu" style:family="text">
      <style:text-properties fo:font-size="11.5pt" style:font-size-asian="11.5pt" style:font-size-complex="11.5pt"/>
    </style:style>
    <style:style style:name="T32" style:parent-style-name="Domyślnaczcionkaakapitu" style:family="text">
      <style:text-properties fo:font-size="11.5pt" style:font-size-asian="11.5pt" style:font-size-complex="11.5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7" style:parent-style-name="Normalny" style:family="paragraph">
      <style:paragraph-properties fo:line-height="150%"/>
      <style:text-properties fo:font-size="24pt" style:font-size-asian="24pt" style:font-size-complex="24pt"/>
    </style:style>
    <style:style style:name="P38" style:parent-style-name="Normalny" style:family="paragraph">
      <style:paragraph-properties fo:line-height="150%"/>
      <style:text-properties fo:font-size="11.5pt" style:font-size-asian="11.5pt" style:font-size-complex="11.5pt"/>
    </style:style>
    <style:style style:name="P39" style:parent-style-name="Normalny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T41" style:parent-style-name="Domyślnaczcionkaakapitu" style:family="text">
      <style:text-properties fo:font-size="11.5pt" style:font-size-asian="11.5pt" style:font-size-complex="11.5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WESTIONARIUSZ OSOBOWY DLA OSOBY UBIEGAJĄCEJ SIĘ O ZATRUDNIENIE</text:p>
      <text:p text:style-name="P2"/>
      <text:p text:style-name="P3"/>
      <text:p text:style-name="P4">1. Imię (imiona) i nazwisko<text:s/>..............................................................................................................<text:s/></text:p>
      <text:p text:style-name="P5">2. Data urodzenia ..............................................................................................................................<text:s/></text:p>
      <text:p text:style-name="P6">3. Dane kontaktowe...........................................................................................................................<text:s/></text:p>
      <text:p text:style-name="P7">(wskazane przez osobę ubiegającą się o zatrudnienie)</text:p>
      <text:p text:style-name="P8"/>
      <text:p text:style-name="P9">4. Wykształcenie (gdy jest ono niezbędne do wykonywania pracy określonego rodzaju lub na określonym stanowisku)......................................................................................................................<text:s/></text:p>
      <text:p text:style-name="P10">……………………………………………………………………………………………………………………….<text:s/></text:p>
      <text:p text:style-name="P11">(nazwa szkoły i rok jej ukończenia)</text:p>
      <text:p text:style-name="P12">.....................................................................................................................................................................................<text:s/></text:p>
      <text:p text:style-name="P13">.....................................................................................................................................................................................<text:s/></text:p>
      <text:p text:style-name="P14">(zawód, specjalność, stopień naukowy, tytuł</text:p>
      <text:p text:style-name="P15">zawodowy, tytuł naukowy)</text:p>
      <text:p text:style-name="P16"/>
      <text:p text:style-name="P17">5. Kwalifikacje zawodowe (gdy są one niezbędne do wykonywania pracy<text:s/>określonego rodzaju lub na określonym stanowisku).................................................................................................................<text:s/></text:p>
      <text:p text:style-name="P18">……………………………………………………………………………………………………………………….<text:s/></text:p>
      <text:p text:style-name="P19">……………………………………………………………………………………………………………………….<text:s/></text:p>
      <text:p text:style-name="P20">(kursy, studia podyplomowe lub inne formy uzupełnienia wiedzy lub umiejętności)</text:p>
      <text:p text:style-name="P21"/>
      <text:p text:style-name="P22">6. Przebieg dotychczasowego zatrudnienia (gdy jest ono niezbędne do wykonywania pracy określonego rodzaju lub na określonym stanowisku)..........................................................................<text:s/></text:p>
      <text:p text:style-name="P23">.............................................................................................................................................................<text:s/></text:p>
      <text:p text:style-name="P24">.............................................................................................................................................................<text:s/></text:p>
      <text:p text:style-name="P25">.............................................................................................................................................................<text:s/></text:p>
      <text:p text:style-name="P26">.............................................................................................................................................................<text:s/></text:p>
      <text:p text:style-name="P27">(okresy zatrudnienia u kolejnych pracodawców</text:p>
      <text:p text:style-name="P28">oraz zajmowane stanowiska pracy)</text:p>
      <text:p text:style-name="P29"/>
      <text:p text:style-name="P30"><text:span text:style-name="T31">7. Dodatkowe<text:s/></text:span><text:span text:style-name="T32">dane osobowe, jeżeli prawo lub obowiązek ich podania wynika z przepisów szczególnych</text:span><text:span text:style-name="T33">………………………………………………………………………………………………………<text:s/></text:span></text:p>
      <text:p text:style-name="P34">.....................................................................................................................................................................................<text:s/></text:p>
      <text:p text:style-name="P35">.....................................................................................................................................................................................<text:s/></text:p>
      <text:p text:style-name="P36">.....................................................................................................................................................................................<text:s/></text:p>
      <text:p text:style-name="P37"/>
      <text:p text:style-name="P38"/>
      <text:p text:style-name="P39"><text:span text:style-name="T40">.........................................<text:s/></text:span><text:span text:style-name="T41"><text:s text:c="44"/>.......................................................................... <text:s text:c="26"/></text:span><text:span text:style-name="T42">(miejscowość i data) <text:s text:c="63"/>(podpis osoby ubiegającej s</text:span><text:span text:style-name="T43">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Potoczak</meta:initial-creator>
    <dc:creator>Paulina Łaś</dc:creator>
    <meta:creation-date>2022-04-20T11:04:00Z</meta:creation-date>
    <dc:date>2022-04-20T11:04:00Z</dc:date>
    <meta:template xlink:href="Normal" xlink:type="simple"/>
    <meta:editing-cycles>2</meta:editing-cycles>
    <meta:editing-duration>PT0S</meta:editing-duration>
    <meta:document-statistic meta:page-count="1" meta:paragraph-count="7" meta:word-count="520" meta:character-count="3634" meta:row-count="26" meta:non-whitespace-character-count="3121"/>
  </office:meta>
</office:document-meta>
</file>